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ntax-Roman" svg:font-family="Syntax-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fo:color="#ff0000" fo:font-size="10pt" style:font-size-asian="10pt" style:font-size-complex="10pt"/>
    </style:style>
    <style:style style:name="P3" style:family="paragraph" style:parent-style-name="Standard">
      <style:paragraph-properties fo:text-align="justify" style:justify-single-word="false" style:text-autospace="none"/>
      <style:text-properties fo:color="#ff0000" style:font-name="Syntax-Roman" fo:font-size="10pt" style:font-size-asian="10pt" style:font-name-complex="Syntax-Roman" style:font-size-complex="10pt"/>
    </style:style>
    <style:style style:name="P4" style:family="paragraph" style:parent-style-name="Standard">
      <style:paragraph-properties fo:text-align="justify" style:justify-single-word="false" style:text-autospace="none"/>
      <style:text-properties fo:color="#ff0000" style:font-style-complex="italic"/>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cm" fo:text-align="justify" style:justify-single-word="false" fo:text-indent="1.588cm" style:auto-text-indent="false"/>
    </style:style>
    <style:style style:name="P7" style:family="paragraph" style:parent-style-name="Standard">
      <style:paragraph-properties fo:margin-left="0cm" fo:margin-right="0cm" fo:text-align="center" style:justify-single-word="false" fo:text-indent="1.588cm" style:auto-text-indent="false"/>
      <style:text-properties fo:color="#ff0000"/>
    </style:style>
    <style:style style:name="P8" style:family="paragraph" style:parent-style-name="Standard">
      <style:paragraph-properties fo:margin-left="0cm" fo:margin-right="0cm" fo:text-align="justify" style:justify-single-word="false" fo:text-indent="1.588cm" style:auto-text-indent="false"/>
      <style:text-properties fo:color="#ff0000"/>
    </style:style>
    <style:style style:name="P9" style:family="paragraph" style:parent-style-name="Standard">
      <style:paragraph-properties fo:margin-left="0cm" fo:margin-right="0cm" fo:text-align="justify" style:justify-single-word="false" fo:text-indent="1.588cm" style:auto-text-indent="false"/>
      <style:text-properties fo:color="#000000"/>
    </style:style>
    <style:style style:name="P10" style:family="paragraph" style:parent-style-name="Standard">
      <style:paragraph-properties fo:margin-left="0cm" fo:margin-right="0cm" fo:text-align="justify" style:justify-single-word="false" fo:text-indent="1.905cm" style:auto-text-indent="false" style:text-autospace="none"/>
      <style:text-properties fo:color="#ff0000"/>
    </style:style>
    <style:style style:name="P11" style:family="paragraph" style:parent-style-name="Standard" style:master-page-name="MP0">
      <style:paragraph-properties fo:text-align="center" style:justify-single-word="false" style:page-number="auto" fo:break-before="page" style:text-autospace="none"/>
      <style:text-properties fo:color="#000000" fo:font-weight="bold" style:font-weight-asian="bold" style:font-weight-complex="bold"/>
    </style:style>
    <style:style style:name="P12" style:family="paragraph" style:parent-style-name="Standard">
      <style:paragraph-properties fo:margin-left="0cm" fo:margin-right="0cm" fo:text-align="justify" style:justify-single-word="false" fo:text-indent="1.588cm" style:auto-text-indent="false"/>
      <style:text-properties fo:color="#000000"/>
    </style:style>
    <style:style style:name="P13" style:family="paragraph" style:parent-style-name="Standard" style:list-style-name="L1">
      <style:paragraph-properties fo:margin-left="0cm" fo:margin-right="0cm" fo:text-align="justify" style:justify-single-word="false" fo:text-indent="1.588cm" style:auto-text-indent="false"/>
      <style:text-properties fo:color="#000000"/>
    </style:style>
    <style:style style:name="P14" style:family="paragraph" style:parent-style-name="Standard" style:list-style-name="L1">
      <style:paragraph-properties fo:margin-left="0cm" fo:margin-right="0cm" fo:text-align="justify" style:justify-single-word="false" fo:text-indent="1.588cm" style:auto-text-indent="false"/>
    </style:style>
    <style:style style:name="P15"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16" style:family="paragraph" style:parent-style-name="Standard">
      <style:paragraph-properties fo:margin-left="0cm" fo:margin-right="0cm" fo:text-align="justify" style:justify-single-word="false" fo:text-indent="1.905cm" style:auto-text-indent="false" style:text-autospace="none"/>
      <style:text-properties fo:color="#000000" style:font-weight-complex="bold"/>
    </style:style>
    <style:style style:name="P17" style:family="paragraph" style:parent-style-name="Standard">
      <style:paragraph-properties fo:margin-left="0cm" fo:margin-right="0cm" fo:text-align="justify" style:justify-single-word="false" fo:text-indent="1.905cm" style:auto-text-indent="false" style:text-autospace="none"/>
      <style:text-properties fo:color="#0000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style:font-weight-complex="bol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tribución al desarrollo de las competencias básicas</text:p>
      <text:p text:style-name="P15"/>
      <text:p text:style-name="P17"/>
      <text:p text:style-name="P16">Al programar, tal y como se menciona en la ley, debemos tener en cuenta las competencias básicas. El área del Conocimiento del medio natural, social y cultural, al tener carácter global, contribuye en cierta medida al desarrollo de la mayoría de dichas competencias.</text:p>
      <text:p text:style-name="P16"><text:s/>El eje principal de muchos de los aprendizajes quese adquierenen esta área se basan en <text:s/>la interacción que el individuo mantiene con el mundo que le rodea. El alumnado <text:s/>adquiere la competencia cuando logra los conceptos que contribuyen a interpretar el mundo físico, acercándose a sus características para construir el conocimiento científico: saber especificar los problemas, tener en cuenta las distintas soluciones, preparar estrategias, diseño de pequeñas investigaciones, examinar resultados y darlos a conocer.</text:p>
      <text:p text:style-name="P16">Siendo el desarrollo del pensamiento científico-técnico del alumnado uno de los OBJETIVOS DE MEJORA, la presente unidad didáctica también tendrá como eje el método científico. Planteamos este trabajo como una continuación al elaborado el curso pasado; es decir, <text:s/>la estructura de la molécula de agua, sus características, el mantenimiento de esta estructura aunque su estado cambie <text:s/>y el comportamiento que <text:s/>la misma presenta en los distintos estados. Todo esto será el punto de partida para llevar a cabo la investigación de este curso.</text:p>
      <text:p text:style-name="P16">Para empezar y aunque de manera breve, haremos algunas referencias a modo de información para el profesorado. </text:p>
      <text:p text:style-name="P16"/>
      <text:p text:style-name="P8"/>
      <text:p text:style-name="Standard"/>
      <text:p text:style-name="P5">ALGUNAS INDICACIONES SOBRE LA TEORIA MOLECULAR</text:p>
      <text:p text:style-name="Standard"/>
      <text:p text:style-name="P9">Desde antiguo los científicos han intentado explicar cómo está formada la materia. Hay algunos conocimientos por todos conocidos; la materia se presenta en tres estados: sólido, líquido y gaseoso. El problema radica en entender el porqué de su comportamiento, las leyes que lo rigen, o su estructura interna. Lo que pretendemos con nuestro alumnado es hacer un recorrido que les permita entender las dificultades con las que se encuentran los científicos y la necesidad de un método que permitar diseñar experimentos, inducir "leyes" y construir modelos imaginarios.</text:p>
      <text:p text:style-name="P9"/>
      <text:p text:style-name="P6"><text:span text:style-name="T7">Los griegos pensaban que el mundo estaba formado por cuatro elementos: tierra, agua, aire y fuego; éstos tendían a ordenarse de forma vertical, por capas, como si de una cebolla se tratase. Como había algunos fenómenos que no se podían explicar, ellos mismos añadieron un quinto elemento, el éter. Este pensamiento perduró durante toda la Edad Media e impidió que algunas teorias nuevas se publicasen, como las que hablaban de unas partículas muy pequeñas que llamaron </text:span><text:span text:style-name="Fuente_20_de_20_párrafo_20_predeter."><text:span text:style-name="T8">átomos. </text:span></text:span><text:span text:style-name="T7">Así se siguió hasta la Edad Moderna</text:span><text:span text:style-name="Fuente_20_de_20_párrafo_20_predeter."><text:span text:style-name="T8">. </text:span></text:span><text:span text:style-name="T7">A partir del siglo XIX los estudios se basan en los átomos y las partículas que los forman, el comportamiento de los mismos y su relación para formar las moléculas. Científicos como J. Dalton (con su teoría científica sobre el átomo) o Bohr (configuración de los electrones de un átomo) sentaron las bases de la teoria molecular moderna que se ha desarrollado durante todo el siglo XX.</text:span></text:p>
      <text:p text:style-name="P9"/>
      <text:p text:style-name="P9">Podemos resumir que:</text:p>
      <text:p text:style-name="P9">Toda materia está formada por unas partículas llamadas <text:span text:style-name="T1">moléculas</text:span>. Cada una de ellas es la unidad que contiene las mismas características que la materia de la que procede; es decir, que aunque las moléculas sean muy pequeñas y no las veamos, se comportarían igual que si tuviéramos una cantidad grande de esa misma sustancia. En el caso de que tuviéramos moléculas diferentes, estaríamos hablando de otro tipo de sustancias.</text:p>
      <text:p text:style-name="P9"/>
      <text:p text:style-name="P6"><text:soft-page-break/><text:span text:style-name="T7">Las moléculas están en continuo movimiento y unidas unas a las otras mediante unas </text:span><text:span text:style-name="Fuente_20_de_20_párrafo_20_predeter."><text:span text:style-name="T8">fuerzas de cohesión</text:span></text:span><text:span text:style-name="T7">. Dependiendo del movimiento y de la magnitud de estas fuerzas, las partículas tienen una energía cinética y una cohesión mayor o menor; por lo que la materia se puede presentar en estados diferentes: sólido, líquido o gas.</text:span></text:p>
      <text:p text:style-name="P9"/>
      <text:p text:style-name="P6"><text:span text:style-name="T7">En el </text:span><text:span text:style-name="Fuente_20_de_20_párrafo_20_predeter."><text:span text:style-name="T8">estado sólido</text:span></text:span><text:span text:style-name="T7"> las fuerzas de cohesión son muy fuertes, y el movimiento de las partículas, aunque continuo, débil; por lo que las partículas no se desplazan sino que realizan una especie de movimientos rotatorios unas sobre las otras. Como consecuencia de ésto, se mantienen la forma y el volumen. En el </text:span><text:span text:style-name="Fuente_20_de_20_párrafo_20_predeter."><text:span text:style-name="T8">estado líquido</text:span></text:span><text:span text:style-name="T7"> la energía cinética es mayor, haciendo que la cohesión entre las partículas no sea tan fuerte y el espacio libre intermolecular es mayor y permite que alguna de ellas se pueda desplazar ligeramente; por eso la materia se puede adaptar al recipìente que la contiene, manteniendo el volumen pero no la forma. En el caso de </text:span><text:span text:style-name="Fuente_20_de_20_párrafo_20_predeter."><text:span text:style-name="T8">los gases</text:span></text:span><text:span text:style-name="T7"> ocurre que, debido a la cantidad de energía que reciben las moléculas, éstas pueden llegar a separarse unas de las otras creando unos espacios amplios entre ellas; por lo que, no sólamente la forma, sino que también el volumen se adapta al espacio de que disponemos.</text:span></text:p>
      <text:p text:style-name="P9"/>
      <text:p text:style-name="P6"><text:span text:style-name="T7">El comportamiento de las moléculas dependiendo de la energía que se les transmite, posibilita lo que llamamos c</text:span><text:span text:style-name="Fuente_20_de_20_párrafo_20_predeter."><text:span text:style-name="T8">ambios de estado</text:span></text:span><text:span text:style-name="T7">. La materia es la misma, pero se presenta bajo aspectos diferentes. Si partimos del estado sólido podemos conseguir pasar al estado líquido aumentando la temperatura; las partículas adquieren mayor energía moviéndose más rápidamente y posibilitando que se puedan desprender <text:s/>de la estructura tan compacta del estado sólido y convertirse en líquido. Algo similar sucedería cuando aumentamos la energía dentro de las partículas de un líquido. En este caso hay que señalar que esta conversión puede suceder a diferentes temperaturas; es decir, que aunque aparentemente no haya una temperatura alta, una pequeña variación de energía puede hacer que las fuerzas de cohesión varien de manera que algunas de las partículas de la superficie se puedan desprender pasando al estado gaseoso. Todo ésto puede suceder de forma inversa.</text:span></text:p>
      <text:p text:style-name="P9"/>
      <text:p text:style-name="P6"><text:span text:style-name="T7">En este punto es necesario manejar un nuevo concepto, el de</text:span><text:span text:style-name="Fuente_20_de_20_párrafo_20_predeter."><text:span text:style-name="T8"> temperatura </text:span></text:span><text:span text:style-name="Fuente_20_de_20_párrafo_20_predeter."><text:span text:style-name="T9">que resulta al alumnado más fácil de comprender que el de energía</text:span></text:span><text:span text:style-name="Fuente_20_de_20_párrafo_20_predeter."><text:span text:style-name="T8">.</text:span></text:span></text:p>
      <text:p text:style-name="P9"/>
      <text:p text:style-name="P9">Como hemos dicho anteriormente, toda molécula está formada por otras partículas más pequeñas llamadas átomos. A las sustancias que están formadas por una sóla clase de átomos les llamamos elementos químicos. En la naturaleza hay muy pocos elementos, pero se pueden combinar de diferentes <text:s/>formas dando lugar a cantidad de materias diferentes. El estudio de los átomos, de su configuración, de las propiedades de los mismos, y de las relaciones que se establecen entre ellos, ha posibilitado el gran desarrollo de la Química moderna a partir del siglo XIX. Son las piezas fundamentales de nuestro mundo. </text:p>
      <text:p text:style-name="P9"/>
      <text:p text:style-name="P9">Aquí tenemos algunas ideas que hay que saber sobre ellos:</text:p>
      <text:p text:style-name="P9"/>
      <text:list xml:id="list32714897" text:style-name="L1">
        <text:list-item>
          <text:p text:style-name="P13">Los átomos están constituídos por tres tipos de partículas: los protones, los neutrones y los electrones.</text:p>
        </text:list-item>
        <text:list-item>
          <text:p text:style-name="P13">Los dos primeros forman el núcleo del átomo y son las partículas que le dan la masa al átomo. Es difícil separarlos.</text:p>
        </text:list-item>
        <text:list-item>
          <text:p text:style-name="P13">Los electrones forman la corteza, están en continuo movimiento y colocados en diferentes capas. Se separan o intercambian con facilidad.</text:p>
        </text:list-item>
        <text:list-item>
          <text:p text:style-name="P13">Los protones tiene carga positiva y los electrones negativa; sin embargo los neutrones no tienen carga. </text:p>
        </text:list-item>
        <text:list-item>
          <text:p text:style-name="P13">En principio un átomo es neutro; es decir, tiene el mismo número de protones en el <text:soft-page-break/>núcleo que de electrones en la corteza. </text:p>
        </text:list-item>
        <text:list-item>
          <text:p text:style-name="P13">Entre la corteza y el núcleo se establece una interacción eléctrica, ya que existen cargas eléctricas positivas en el núcleo y negativas en la corteza.</text:p>
        </text:list-item>
        <text:list-item>
          <text:p text:style-name="P13">Un átomo se diferencia de otro en el número de protones que tiene. A este número se le llama Número atómico.</text:p>
        </text:list-item>
        <text:list-item>
          <text:p text:style-name="P13">Las propiedades químicas de un elemento dependen sólamente de su Número atómico.</text:p>
        </text:list-item>
        <text:list-item>
          <text:p text:style-name="P13">Los elementos que aun teniendo el mismo número de protones tienen diferente número de neutrones, reciben el nombre de isótopos.</text:p>
        </text:list-item>
        <text:list-item>
          <text:p text:style-name="P13">Cuando un átomo pierde o gana algún electrón se transforma en un ión con carga positiva o negativa.</text:p>
        </text:list-item>
        <text:list-item>
          <text:p text:style-name="P14"><text:span text:style-name="Fuente_20_de_20_párrafo_20_predeter."><text:span text:style-name="T8">Cada átomo se representa por un símbolo formado por una o dos letras.</text:span></text:span></text:p>
        </text:list-item>
      </text:list>
      <text:p text:style-name="P9"/>
      <text:p text:style-name="P9"/>
      <text:p text:style-name="P9"/>
      <text:p text:style-name="P9">En los experimentos que vayamos haciendo aparecerán una serie de conceptos que requieren un lenguaje concreto y específico. Aquí añadimos un vocabulario básico, igual falta algo.</text:p>
      <text:p text:style-name="P9">Atomo</text:p>
      <text:p text:style-name="P9">Molécula</text:p>
      <text:p text:style-name="P9">Protón</text:p>
      <text:p text:style-name="P9">Neutrón</text:p>
      <text:p text:style-name="P9">Electrón</text:p>
      <text:p text:style-name="P9">Fuerzas de cohesión</text:p>
      <text:p text:style-name="P9">Cambios de estado</text:p>
      <text:p text:style-name="P9">Fusión</text:p>
      <text:p text:style-name="P9">Evaporación</text:p>
      <text:p text:style-name="P9">Licuefacción</text:p>
      <text:p text:style-name="P9">Solidif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ntax-Roman" svg:font-family="Syntax-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02.2 información profesor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Blanca</meta:initial-creator>
    <meta:creation-date>2011-02-07T19:52:00Z</meta:creation-date>
    <dc:date>2011-04-20T13:00:49.28</dc:date>
    <meta:print-date>2011-04-20T12:59:46.06</meta:print-date>
    <meta:editing-cycles>9</meta:editing-cycles>
    <meta:editing-duration>PT04H13M06S</meta:editing-duration>
    <meta:document-statistic meta:table-count="0" meta:image-count="0" meta:object-count="0" meta:page-count="3" meta:paragraph-count="40" meta:word-count="1290" meta:character-count="7980"/>
    <meta:user-defined meta:name="Info 1"/>
    <meta:user-defined meta:name="Info 2"/>
    <meta:user-defined meta:name="Info 3"/>
    <meta:user-defined meta:name="Info 4"/>
    <meta:template xlink:type="simple" xlink:actuate="onRequest" xlink:title="" xlink:href="../../../../Configuraci%C3%B3n%20local/Temp/Teoria%20molecular.odt/Normal"/>
  </office:meta>
</office:document-meta>
</file>